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 Old Face" svg:font-family="'Baskerville Old Fa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register-true="tru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1f497d" style:font-name="Baskerville Old Face" fo:font-size="15pt" fo:language="zxx" fo:country="none" fo:font-weight="bold" style:font-name-asian="Baskerville Old Face" style:font-size-asian="15pt" style:font-weight-asian="bold" style:font-name-complex="Baskerville Old Face" style:font-size-complex="15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1f497d" style:font-name="Baskerville Old Face" fo:font-size="15pt" fo:language="zxx" fo:country="none" fo:font-style="normal" fo:font-weight="bold" style:font-name-asian="Baskerville Old Face" style:font-size-asian="15pt" style:font-style-asian="normal" style:font-weight-asian="bold" style:font-name-complex="Baskerville Old Face" style:font-size-complex="15pt" style:font-style-complex="normal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register-true="tru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style:register-true="tru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CERTI DELLA DOMENICA 2016</text:p>
      <text:p text:style-name="P3"/>
      <text:p text:style-name="P3">Marostica, 21 febbraio ore 18.00 – Chiesetta San Marco </text:p>
      <text:p text:style-name="P3"/>
      <text:p text:style-name="P3">Concerto <text:s/>della Filarmonica di Crosara</text:p>
      <text:p text:style-name="P4">con la partecipazione dell'Orchestra Giovanile di Marostica </text:p>
      <text:p text:style-name="Standard"/>
      <text:p text:style-name="Standard"/>
      <text:p text:style-name="Standard"/>
      <text:p text:style-name="P1"/>
      <text:p text:style-name="P2"/>
      <text:p text:style-name="P2"/>
      <text:p text:style-name="P2"/>
      <text:p text:style-name="P6">Filarmonica di Crosara</text:p>
      <text:p text:style-name="P8"/>
      <text:p text:style-name="P8"><text:s/>Adios Nonino ( A. Piazzolla)</text:p>
      <text:p text:style-name="P8"/>
      <text:p text:style-name="P8">In a persian market ( A. Ketelbey)</text:p>
      <text:p text:style-name="P8"/>
      <text:p text:style-name="P8">Danza delle spade ( A. Khachaturian)</text:p>
      <text:p text:style-name="P8"/>
      <text:p text:style-name="P8">La grande porta di kiev ( M. Mussorgsky)</text:p>
      <text:p text:style-name="P7"/>
      <text:p text:style-name="P7"/>
      <text:p text:style-name="P7"/>
      <text:p text:style-name="P7"/>
      <text:p text:style-name="P7"/>
      <text:p text:style-name="P7"/>
      <text:p text:style-name="P5">Orchestra Giovanile di Marostica</text:p>
      <text:p text:style-name="P7"/>
      <text:p text:style-name="P7">Queen <text:tab/><text:tab/><text:tab/>arr. F.Fioravanzo <text:tab/><text:tab/>A Tribute to Queen </text:p>
      <text:p text:style-name="P7"/>
      <text:p text:style-name="P7">A.Piazzolla <text:tab/><text:tab/><text:tab/>arr. A.Maddonni <text:tab/><text:tab/>Libertango</text:p>
      <text:p text:style-name="P7"/>
      <text:p text:style-name="P7">J.Page, R.Plant <text:tab/><text:tab/>arr. F.Fioravanzo <text:tab/><text:tab/>Stairway to heaven </text:p>
      <text:p text:style-name="P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Baskerville Old Face" svg:font-family="'Baskerville Old Fa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16S</meta:editing-duration>
    <meta:editing-cycles>8</meta:editing-cycles>
    <meta:generator>OpenOffice.org/3.3$Win32 OpenOffice.org_project/330m20$Build-9567</meta:generator>
    <dc:date>2016-02-16T10:11:03.52</dc:date>
    <meta:print-date>2016-02-16T10:00:58.47</meta:print-date>
    <meta:document-statistic meta:table-count="0" meta:image-count="0" meta:object-count="0" meta:page-count="1" meta:paragraph-count="13" meta:word-count="76" meta:character-count="522"/>
    <meta:user-defined meta:name="Info 1"/>
    <meta:user-defined meta:name="Info 2"/>
    <meta:user-defined meta:name="Info 3"/>
    <meta:user-defined meta:name="Info 4"/>
  </office:meta>
</office:document-meta>
</file>